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04e2e8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officeooo:paragraph-rsid="0004e2e8"/>
    </style:style>
    <style:style style:name="P3" style:family="paragraph" style:parent-style-name="Standard" style:list-style-name="WWNum1">
      <style:paragraph-properties fo:margin-left="1.27cm" fo:margin-top="0cm" fo:margin-bottom="0.353cm" style:contextual-spacing="false" fo:line-height="115%" fo:text-indent="-0.635cm" style:auto-text-indent="false"/>
      <style:text-properties officeooo:paragraph-rsid="0004e2e8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n" fo:country="US" fo:font-weight="normal" officeooo:paragraph-rsid="0004e2e8" style:font-size-asian="11pt" style:font-weight-asian="normal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fo:font-weight="bold" officeooo:paragraph-rsid="0004e2e8" style:font-weight-asian="bold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text-underline-style="solid" style:text-underline-width="auto" style:text-underline-color="font-color" officeooo:paragraph-rsid="0004e2e8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officeooo:rsid="00094b3d" officeooo:paragraph-rsid="0004e2e8"/>
    </style:style>
    <style:style style:name="T1" style:family="text">
      <style:text-properties style:font-name="Calibri" fo:font-size="11pt" fo:language="en" fo:country="US" fo:font-weight="normal" style:font-size-asian="11pt" style:font-weight-asian="normal"/>
    </style:style>
    <style:style style:name="T2" style:family="text">
      <style:text-properties style:font-name="Calibri" fo:font-size="11pt" fo:language="en" fo:country="US" fo:font-weight="normal" officeooo:rsid="00094b3d" style:font-size-asian="11pt" style:font-weight-asian="normal"/>
    </style:style>
    <style:style style:name="T3" style:family="text">
      <style:text-properties style:font-name="Calibri" fo:font-size="11pt" fo:language="en" fo:country="US" fo:font-weight="normal" officeooo:rsid="0004e2e8" style:font-size-asian="11pt" style:font-weight-asian="normal"/>
    </style:style>
    <style:style style:name="T4" style:family="text">
      <style:text-properties style:font-name="Calibri" fo:font-size="11pt" fo:language="en" fo:country="US" fo:font-weight="normal" officeooo:rsid="0005ce12" style:font-size-asian="11pt" style:font-weight-asian="normal"/>
    </style:style>
    <style:style style:name="T5" style:family="text">
      <style:text-properties style:font-name="Calibri" fo:font-size="11pt" fo:language="en" fo:country="US" fo:font-weight="normal" officeooo:rsid="00061ad7" style:font-size-asian="11pt" style:font-weight-asian="normal"/>
    </style:style>
    <style:style style:name="T6" style:family="text">
      <style:text-properties style:font-name="Calibri" fo:font-size="11pt" fo:language="en" fo:country="US" fo:font-weight="bold" style:font-size-asian="11pt" style:font-weight-asian="bold"/>
    </style:style>
    <style:style style:name="T7" style:family="text">
      <style:text-properties style:font-name="Calibri" fo:font-size="11pt" fo:language="en" fo:country="US" fo:font-weight="bold" style:font-size-asian="11pt" style:font-weight-asian="bold" style:font-weight-complex="bold"/>
    </style:style>
    <style:style style:name="T8" style:family="text">
      <style:text-properties style:font-name="Calibri" fo:font-size="11pt" fo:language="en" fo:country="US" style:font-size-asian="11pt"/>
    </style:style>
    <style:style style:name="T9" style:family="text">
      <style:text-properties style:font-name="Calibri" fo:font-size="11pt" fo:language="pl" fo:country="PL" fo:font-weight="bold" style:font-size-asian="11pt" style:font-weight-asian="bold"/>
    </style:style>
    <style:style style:name="T10" style:family="text">
      <style:text-properties style:font-name="Calibri" fo:font-size="11pt" fo:language="pl" fo:country="PL" fo:font-weight="bold" officeooo:rsid="0005ce12" style:font-size-asian="11pt" style:font-weight-asian="bold"/>
    </style:style>
    <style:style style:name="T11" style:family="text">
      <style:text-properties style:font-name="Calibri" fo:font-size="11pt" fo:language="pl" fo:country="PL" fo:font-weight="normal" style:font-size-asian="11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1"><text:span text:style-name="T9">PRZEDMIOTOWY SYSTEM OCENIANIA Z </text:span><text:span text:style-name="T10">BIZNES I ZARZĄDZANIE</text:span></text:p>
      <text:p text:style-name="P4" loext:marker-style-name="T1"/>
      <text:p text:style-name="P2" loext:marker-style-name="T1"><text:span text:style-name="T1">Nauczyciel na początku każdego roku szkolnego informuje uczniów o wymaganiach edukacyjnych wynikających z realizowanego przez siebie programu nauczania oraz przedstawia uczniom zasady przedmiotowego systemu oceniania.</text:span></text:p>
      <text:p text:style-name="P2" loext:marker-style-name="T1"><text:span text:style-name="T1">Ocenianie na lekcjach </text:span><text:span text:style-name="T4">przedmiotu Biznes i Zarządzanie </text:span><text:span text:style-name="T1">dokonywane będzie według sześciostopniowej skali ocen. Mogą być stosowane również dodatkowe znaki plus i minus przy ocenach bieżących.</text:span></text:p>
      <text:p text:style-name="P2" loext:marker-style-name="T1"><text:span text:style-name="T1">Ocena semestralna uwzględnia wszystkie oceny bieżące. Sprawdzone i ocenione prace pisemne uczeń otrzymuje do wglądu podczas zajęć lekcyjnych. </text:span></text:p>
      <text:p text:style-name="P2" loext:marker-style-name="T1"><text:span text:style-name="T6">Cele przedmiotowego systemu oceniania:</text:span></text:p>
      <text:p text:style-name="P2" loext:marker-style-name="T1"><text:span text:style-name="T1">Ze względu na specyfikę przedmiotu </text:span><text:span text:style-name="T4">Biznes i Zarządzanie</text:span><text:span text:style-name="T1">, system oceniania ma za zadanie:</text:span></text:p>
      <text:list text:style-name="WWNum1">
        <text:list-item>
          <text:p text:style-name="P3" loext:marker-style-name="T1"><text:span text:style-name="T1">wyzwalać w uczniach postawy przedsiębiorcze,</text:span></text:p>
        </text:list-item>
        <text:list-item>
          <text:p text:style-name="P3" loext:marker-style-name="T1"><text:span text:style-name="T1">motywować uczniów do aktywnego udziału w zajęciach,</text:span></text:p>
        </text:list-item>
        <text:list-item>
          <text:p text:style-name="P3" loext:marker-style-name="T1"><text:span text:style-name="T1">uwzględniać wszelkie przejawy twórczej aktywności ucznia w pracach na rzecz klasy, szkoły oraz środowiska lokalnego, </text:span></text:p>
        </text:list-item>
        <text:list-item>
          <text:p text:style-name="P3" loext:marker-style-name="T1"><text:span text:style-name="T1">zachęcać do takich zachowań interpersonalnych, które polegają na respektowaniu uczuć, opinii i praw innych osób, przy jednoczesnym wyrażaniu własnego zdania w sposób bezpośredni, stanowczy i uczciwy</text:span></text:p>
        </text:list-item>
      </text:list>
      <text:p text:style-name="P2" loext:marker-style-name="T1"><text:span text:style-name="T7">Przy ocenie osiągnięć ucznia uwzględniane są:</text:span><text:span text:style-name="T1"> </text:span></text:p>
      <text:list text:continue-numbering="true" text:style-name="WWNum1">
        <text:list-item>
          <text:p text:style-name="P3" loext:marker-style-name="T1"><text:span text:style-name="T1">aktywna i twórcza postawa podczas zajęć,</text:span></text:p>
        </text:list-item>
        <text:list-item>
          <text:p text:style-name="P3" loext:marker-style-name="T1"><text:span text:style-name="T1">zachowania przedsiębiorcze na zajęciach z przedmiotu, a także w działaniach szkolnych i pozaszkolnych, </text:span></text:p>
        </text:list-item>
        <text:list-item>
          <text:p text:style-name="P3" loext:marker-style-name="T1"><text:span text:style-name="T1">ustne wypowiedzi ucznia formułowane w oparciu o uzyskaną na lekcji wiedzę,</text:span></text:p>
        </text:list-item>
        <text:list-item>
          <text:p text:style-name="P3" loext:marker-style-name="T1"><text:span text:style-name="T1"><text:s/>różnorodne formy prac ucznia powstałe podczas realizacji różnych rodzajów metod aktywizujących (projekty, gry, studia przypadku),</text:span></text:p>
        </text:list-item>
        <text:list-item>
          <text:p text:style-name="P3" loext:marker-style-name="T1"><text:span text:style-name="T1">sprawdziany (testy otwarte, zamknięte, jedno- i wielokrotnego wyboru, inne),</text:span></text:p>
        </text:list-item>
        <text:list-item>
          <text:p text:style-name="P3" loext:marker-style-name="T1"><text:span text:style-name="T1">opracowane i wygłoszone referaty </text:span><text:span text:style-name="T5">oraz prezentacje </text:span><text:span text:style-name="T1">samodzielnie przygotowane przez uczni</text:span><text:span text:style-name="T5">ów</text:span><text:span text:style-name="T1">,</text:span></text:p>
        </text:list-item>
        <text:list-item>
          <text:p text:style-name="P3" loext:marker-style-name="T1"><text:span text:style-name="T1">udział w różnorodnych formach szkolnej i pozaszkolnej rywalizacji młodzieży (projekty,olimpiady przedmiotowe, konkursy)</text:span></text:p>
        </text:list-item>
      </text:list>
      <text:p text:style-name="P5" loext:marker-style-name="T1"><text:span text:style-name="T8"><text:s/>Obszary oceniania:</text:span></text:p>
      <text:p text:style-name="P2" loext:marker-style-name="T1"><text:span text:style-name="T1"><text:s/>a) Wiedza i umiejętności:</text:span></text:p>
      <text:p text:style-name="P2" loext:marker-style-name="T1"><text:span text:style-name="T1">- stopień zrozumienia pojęć i zjawisk społeczno-gospodarczych,</text:span></text:p>
      <text:p text:style-name="P2" loext:marker-style-name="T1"><text:soft-page-break/><text:span text:style-name="T1">- sposób prowadzenia rozumowań,</text:span></text:p>
      <text:p text:style-name="P2" loext:marker-style-name="T1"><text:span text:style-name="T1">- stosowanie wiedzy ekonomicznej w sytuacjach praktycznych,</text:span></text:p>
      <text:p text:style-name="P2" loext:marker-style-name="T1"><text:span text:style-name="T1">b) Współpraca w zespole,</text:span></text:p>
      <text:p text:style-name="P2" loext:marker-style-name="T1"><text:span text:style-name="T1">c) Styl pracy ucznia:</text:span></text:p>
      <text:p text:style-name="P2" loext:marker-style-name="T1"><text:span text:style-name="T1">- samodzielność pracy,</text:span></text:p>
      <text:p text:style-name="P2" loext:marker-style-name="T1"><text:span text:style-name="T1">- pomysłowość i inwencja twórcza,</text:span></text:p>
      <text:p text:style-name="P2" loext:marker-style-name="T1"><text:span text:style-name="T1">- systematyczność,</text:span></text:p>
      <text:p text:style-name="P2" loext:marker-style-name="T1"><text:span text:style-name="T1">- aktywność podczas lekcji,</text:span></text:p>
      <text:p text:style-name="P2" loext:marker-style-name="T1"><text:span text:style-name="T1">- estetyka wykonania i forma prezentacji wyników pracy,</text:span></text:p>
      <text:p text:style-name="P2" loext:marker-style-name="T1"><text:span text:style-name="T1">- aktywność w konkursach i olimpiadach</text:span></text:p>
      <text:p text:style-name="P2" loext:marker-style-name="T1"><text:span text:style-name="T1">d) Samodzielnie opracowany materiał poszerzający wiadomości</text:span></text:p>
      <text:p text:style-name="P5" loext:marker-style-name="T1"><text:span text:style-name="T8"><text:s/>Formy pracy podlegające ocenie:</text:span></text:p>
      <text:p text:style-name="P6" loext:marker-style-name="T1"><text:span text:style-name="T1"><text:s/>Uczeń na lekcji oceniany będzie za pomocą następujących narzędzi:</text:span></text:p>
      <text:p text:style-name="P2" loext:marker-style-name="T1"><text:span text:style-name="T1">a) prace pisemne sprawdzające wiadomości i umiejętności:</text:span></text:p>
      <text:p text:style-name="P2" loext:marker-style-name="T1"><text:span text:style-name="T1">- sprawdziany – zapowiadane z wyprzedzeniem obejmujące daną partię materiału, z odpowiednią adnotacją w dzienniku,</text:span></text:p>
      <text:p text:style-name="P2" loext:marker-style-name="T1"><text:span text:style-name="T1">- kartkówki – obejmujące materiał z trzech ostatnich tematów lekcji (realizowane w ciągu nie więcej niż 5 ostatnich lekcji), nie muszą być zapowiedziane;</text:span></text:p>
      <text:p text:style-name="P2" loext:marker-style-name="T1"><text:span text:style-name="T1">- </text:span><text:span text:style-name="T3">karty pracy,</text:span></text:p>
      <text:p text:style-name="P2" loext:marker-style-name="T1"><text:span text:style-name="T1">b) odpowiedzi ustne – polegających na sprawdzeniu umiejętności ucznia w zakresie rozumienia problemu, związków przyczynowo-skutkowych, postaw i przekonań, obejmujące materiał z trzech ostatnich tematów lekcji (realizowane w ciągu nie więcej niż 5 ostatnich lekcji);</text:span></text:p>
      <text:p text:style-name="P2" loext:marker-style-name="T1"><text:span text:style-name="T1">c) aktywność na lekcji </text:span><text:span text:style-name="T11">,</text:span></text:p>
      <text:p text:style-name="P2" loext:marker-style-name="T1"><text:span text:style-name="T1">d) zadania domowe,</text:span></text:p>
      <text:p text:style-name="P2" loext:marker-style-name="T1"><text:span text:style-name="T1">e) prace dodatkowe - referat w połączeniu z prezentacją multimedialną (jako alternatywna możliwość dla ucznia zdobycia dodatkowej oceny);</text:span></text:p>
      <text:p text:style-name="P2" loext:marker-style-name="T1"><text:span text:style-name="T1">f) projekty wykonywane w grupach (uwaga: wszyscy członkowie grupy wykonujący dany projekt otrzymują tę samą ocenę, podział pracy i indywidualne zaangażowanie członków grupy muszą być regulowane wewnątrz grupy)</text:span></text:p>
      <text:p text:style-name="P5" loext:marker-style-name="T1"><text:span text:style-name="T8">Formy zapowiadania i poprawy ocen:</text:span></text:p>
      <text:p text:style-name="P2" loext:marker-style-name="T1"><text:span text:style-name="T1"><text:s/>Uczeń musi <text:s/>uzupełnić (zaliczyć) brakującą pracę/sprawdzian w ciągu dwóch tygodni. W przypadku dłuższej, usprawiedliwionej nieobecności termin zaliczenia ustalany jest indywidualnie z nauczycielem.</text:span></text:p>
      <text:p text:style-name="P2" loext:marker-style-name="T1"><text:soft-page-break/><text:span text:style-name="T1">Ocena z odpowiedzi ustnej – poprawa w formie ustnej, obejmująca trzy ostatnie tematy lekcji (realizowane w ciągu nie więcej niż 5 ostatnich lekcji). Poprawa możliwa w każdym terminie, niezależnie od czasu, który upłynął od otrzymania niesatysfakcjonującej oceny. Poprawa </text:span><text:span text:style-name="T3">odbywa się </text:span><text:span text:style-name="T1">z inicjatywy ucznia.</text:span></text:p>
      <text:p text:style-name="P5" loext:marker-style-name="T1"><text:span text:style-name="T8">V. Kryteria na poszczególne stopnie:</text:span></text:p>
      <text:p text:style-name="P2" loext:marker-style-name="T1"><text:span text:style-name="T1">Celujący:</text:span></text:p>
      <text:p text:style-name="P2" loext:marker-style-name="T1"><text:span text:style-name="T1">- uczeń w terminie oddaje wszystkie prace</text:span></text:p>
      <text:p text:style-name="P2" loext:marker-style-name="T1"><text:span text:style-name="T1">- wykazuje szczególne zainteresowanie przedmiotem oraz literaturą popularnonaukową</text:span></text:p>
      <text:p text:style-name="P2" loext:marker-style-name="T1"><text:span text:style-name="T1">i specjalistyczną zgodną z omawianą na zajęciach problematyką,</text:span></text:p>
      <text:p text:style-name="P2" loext:marker-style-name="T1"><text:span text:style-name="T1">- potrafi dokonać trafnej konfrontacji teorii z praktyką i wyciągnąć prawidłowe wnioski,</text:span></text:p>
      <text:p text:style-name="P2" loext:marker-style-name="T1"><text:span text:style-name="T1">- swobodnie i poprawnie posługuje się terminologią fachową przy omawianiu zjawisk</text:span></text:p>
      <text:p text:style-name="P2" loext:marker-style-name="T1"><text:span text:style-name="T1">i procesów społeczno – ekonomicznych, samodzielnie je interpretuje, ocenia</text:span></text:p>
      <text:p text:style-name="P2" loext:marker-style-name="T1"><text:span text:style-name="T1">i uzasadnia, co wyraźnie wykracza poza treści nauczania,</text:span></text:p>
      <text:p text:style-name="P2" loext:marker-style-name="T1"><text:span text:style-name="T1">- podejmuje się wykonania zadań dodatkowych znacznie wykraczających poza podstawę programową,</text:span></text:p>
      <text:p text:style-name="P2" loext:marker-style-name="T1"><text:span text:style-name="T1">- uczestniczy w projektach, konkursach i olimpiadach przedmiotowych.</text:span></text:p>
      <text:p text:style-name="P2" loext:marker-style-name="T1"><text:span text:style-name="T1">Bardzo dobry:</text:span></text:p>
      <text:p text:style-name="P2" loext:marker-style-name="T1"><text:span text:style-name="T1">- uczeń w terminie oddaje wszystkie prace</text:span></text:p>
      <text:p text:style-name="P2" loext:marker-style-name="T1"><text:span text:style-name="T1">- ma bogate wiadomości na poziomie ponadpodstawowym,</text:span></text:p>
      <text:p text:style-name="P2" loext:marker-style-name="T1"><text:span text:style-name="T1">- wykazuje zainteresowanie przedmiotem,</text:span></text:p>
      <text:p text:style-name="P2" loext:marker-style-name="T1"><text:span text:style-name="T1">- umie samodzielnie poszukiwać informacji w różnych źródłach i je selekcjonować,</text:span></text:p>
      <text:p text:style-name="P2" loext:marker-style-name="T1"><text:span text:style-name="T1">- właściwie interpretuje nowe sytuacje i zjawiska, w sposób twórczy rozwiązywać problemy,</text:span></text:p>
      <text:p text:style-name="P2" loext:marker-style-name="T1"><text:span text:style-name="T1">- umie oceniać otaczającą rzeczywistość gospodarczą zgodnie z przyjętymi kryteriami wartości,</text:span></text:p>
      <text:p text:style-name="P2" loext:marker-style-name="T1"><text:span text:style-name="T1">- kieruje pracą zespołu rówieśników,</text:span></text:p>
      <text:p text:style-name="P2" loext:marker-style-name="T1"><text:span text:style-name="T1">- samodzielnie i poprawnie interpretuje wykresy, dane statystyczne, mapy i inne środki poglądowe,</text:span></text:p>
      <text:p text:style-name="P2" loext:marker-style-name="T1"><text:span text:style-name="T1">- uczestniczy w konkursach i olimpiadach przedmiotowych.</text:span></text:p>
      <text:p text:style-name="P2" loext:marker-style-name="T1"><text:span text:style-name="T1">Dobry:</text:span></text:p>
      <text:p text:style-name="P2" loext:marker-style-name="T1"><text:span text:style-name="T1">- uczeń w terminie oddaje wszystkie prace (możliwe sporadyczne opóźnienia)</text:span></text:p>
      <text:p text:style-name="P2" loext:marker-style-name="T1"><text:span text:style-name="T1">- wykazuje się szczegółową wiedzą pochodzącą ze źródeł podstawowych (podręcznik, lekcja),</text:span></text:p>
      <text:p text:style-name="P2" loext:marker-style-name="T1"><text:span text:style-name="T1">- zna omawianą na lekcjach problematykę oraz w sposób logiczny i spójny ją prezentuje,</text:span></text:p>
      <text:p text:style-name="P2" loext:marker-style-name="T1"><text:span text:style-name="T1">- rozumie omawiane treści i potrafi je wytłumaczyć innym,</text:span></text:p>
      <text:p text:style-name="P2" loext:marker-style-name="T1"><text:soft-page-break/><text:span text:style-name="T1">- rozumie związki przyczynowo – skutkowe występujące w życiu społecznym i gospodarczym,</text:span></text:p>
      <text:p text:style-name="P2" loext:marker-style-name="T1"><text:span text:style-name="T1">- uogólnia i formułuje wnioski.</text:span></text:p>
      <text:p text:style-name="P2" loext:marker-style-name="T1"><text:span text:style-name="T1">Dostateczny:</text:span></text:p>
      <text:p text:style-name="P2" loext:marker-style-name="T1"><text:span text:style-name="T1">- uczeń oddaje wszystkie prace (ewentualne opóźnienia w oddaniu prac są nadrabiane w ustalonym terminie)</text:span></text:p>
      <text:p text:style-name="P2" loext:marker-style-name="T1"><text:span text:style-name="T1">- rozumie polecenia i instrukcje,</text:span></text:p>
      <text:p text:style-name="P2" loext:marker-style-name="T1"><text:span text:style-name="T1">- zapamiętuje podstawowe wiadomości dla danego działu tematycznego i samodzielnie je <text:s/>prezentuje,</text:span></text:p>
      <text:p text:style-name="P2" loext:marker-style-name="T1"><text:span text:style-name="T1">- rozumie omawiane zagadnienia,</text:span></text:p>
      <text:p text:style-name="P2" loext:marker-style-name="T1"><text:span text:style-name="T1">- dokonuje selekcji i porównania poznanych zjawisk,</text:span></text:p>
      <text:p text:style-name="P2" loext:marker-style-name="T1"><text:span text:style-name="T1">- samodzielnie i poprawnie wykonuje proste ćwiczenia i zadania,</text:span></text:p>
      <text:p text:style-name="P2" loext:marker-style-name="T1"><text:span text:style-name="T1">- aktywnie uczestniczy w pracach i zadaniach zespołowych,</text:span></text:p>
      <text:p text:style-name="P2" loext:marker-style-name="T1"><text:span text:style-name="T1">Dopuszczający:</text:span></text:p>
      <text:p text:style-name="P2" loext:marker-style-name="T1"><text:span text:style-name="T1">- Uczeń nie oddał wszystkich prac,</text:span></text:p>
      <text:p text:style-name="P2" loext:marker-style-name="T1"><text:span text:style-name="T1">- częściowo rozumie polecenia nauczyciela,</text:span></text:p>
      <text:p text:style-name="P2" loext:marker-style-name="T1"><text:span text:style-name="T1">- zapamiętał wiadomości konieczne do elementarnej orientacji w treściach danego działu tematycznego i z pomocą nauczyciela potrafi je odtworzyć,</text:span></text:p>
      <text:p text:style-name="P2" loext:marker-style-name="T1"><text:span text:style-name="T1">- poprawnie, z pomocą nauczyciela, rozpoznaje, nazywa i klasyfikuje poznane pojęcia, zjawiska, procesy, dokumenty,</text:span></text:p>
      <text:p text:style-name="P2" loext:marker-style-name="T1"><text:span text:style-name="T1">- wykonuje samodzielnie lub z pomocą nauczyciela proste ćwiczenia i polecenia,</text:span></text:p>
      <text:p text:style-name="P2" loext:marker-style-name="T1"><text:span text:style-name="T1">Niedostateczny</text:span></text:p>
      <text:p text:style-name="P2" loext:marker-style-name="T1"><text:span text:style-name="T1">- Uczeń nie oddał wszystkich prac,</text:span></text:p>
      <text:p text:style-name="P2" loext:marker-style-name="T1"><text:span text:style-name="T1">- nie opanował wiadomości i nie posiada umiejętności określonych programem nauczania koniecznych do dalszego kształcenia,</text:span></text:p>
      <text:p text:style-name="P2" loext:marker-style-name="T1"><text:span text:style-name="T1">- nie zna podstawowych pojęć z przedmiotu,</text:span></text:p>
      <text:p text:style-name="P2" loext:marker-style-name="T1"><text:span text:style-name="T1">- wykazuje lekceważący stosunek do przedmiotu,</text:span></text:p>
      <text:p text:style-name="P2" loext:marker-style-name="T1"><text:span text:style-name="T1">- nie wykonuje zadań podczas lekcji,</text:span></text:p>
      <text:p text:style-name="P2" loext:marker-style-name="T1"><text:span text:style-name="T1">Ocena prac pisemnych zgodnie z systemem oceniania w przeliczeniu na punkty </text:span></text:p>
      <text:p text:style-name="P2" loext:marker-style-name="T1"><text:span text:style-name="T1">procentowe:</text:span></text:p>
      <text:list text:continue-numbering="true" text:style-name="WWNum1">
        <text:list-item>
          <text:p text:style-name="P3" loext:marker-style-name="T1"><text:span text:style-name="T1">100% - 9</text:span><text:span text:style-name="T5">5</text:span><text:span text:style-name="T1">% celujący</text:span></text:p>
        </text:list-item>
        <text:list-item>
          <text:p text:style-name="P3" loext:marker-style-name="T1"><text:span text:style-name="T1">9</text:span><text:span text:style-name="T5">4</text:span><text:span text:style-name="T1">% - 86% bardzo dobry</text:span></text:p>
        </text:list-item>
        <text:list-item>
          <text:p text:style-name="P3" loext:marker-style-name="T1"><text:soft-page-break/><text:span text:style-name="T1">85% - 70% dobry</text:span></text:p>
        </text:list-item>
        <text:list-item>
          <text:p text:style-name="P3" loext:marker-style-name="T1"><text:span text:style-name="T1">69% - 55% dostateczny</text:span></text:p>
        </text:list-item>
        <text:list-item>
          <text:p text:style-name="P3" loext:marker-style-name="T1"><text:span text:style-name="T1">54% - 45% dopuszczający</text:span></text:p>
        </text:list-item>
        <text:list-item>
          <text:p text:style-name="P3" loext:marker-style-name="T1"><text:span text:style-name="T2">44% </text:span><text:span text:style-name="T1">- 0% niedostateczny</text:span></text:p>
        </text:list-item>
      </text:list>
      <text:p text:style-name="P2" loext:marker-style-name="T1"><text:span text:style-name="T1">Nauczyciel może podwyższyć ocenę śródroczną lub roczną, jeśli uczeń znacząco wyróżnia się pracą i frekwencją na zajęciach.</text:span></text:p>
      <text:p text:style-name="P2" loext:marker-style-name="T1"><text:span text:style-name="T1">Prace dodatkowe, udział w projektach, konkursach i olimpiadach mogą mieć tylko korzystny wpływ na ocenę końcową ucznia.</text:span></text:p>
      <text:p text:style-name="P2" loext:marker-style-name="T11"><text:span text:style-name="T1"><text:s/>Zadania wykonane niesamodzielnie (plagiat) są oceniane jako niedostateczne. <text:s/>W przypadku korzystania z zasobów internetowych, obowiązuje podawanie źródeł.</text:span></text:p>
      <text:p text:style-name="P7" loext:marker-style-name="T11"><text:span text:style-name="T1"><text:tab/><text:tab/><text:tab/><text:tab/><text:tab/><text:tab/><text:tab/><text:tab/><text:tab/><text:tab/>Monika Tesm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7:32:01.877000000</meta:creation-date>
    <dc:date>2025-09-11T17:24:46.269000000</dc:date>
    <meta:editing-duration>PT11M54S</meta:editing-duration>
    <meta:editing-cycles>3</meta:editing-cycles>
    <meta:generator>LibreOffice/24.2.3.2$Windows_X86_64 LibreOffice_project/433d9c2ded56988e8a90e6b2e771ee4e6a5ab2ba</meta:generator>
    <meta:document-statistic meta:table-count="0" meta:image-count="0" meta:object-count="0" meta:page-count="5" meta:paragraph-count="106" meta:word-count="1000" meta:character-count="7457" meta:non-whitespace-character-count="6549"/>
  </office:meta>
</office:document-meta>
</file>